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number-columns-spanned="7" table:number-rows-spanned="1" table:style-name="ce23">
            <text:p>Skupinový vodovod Moravskotřebovsk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4">
            <text:p>Nádražní 1430/6, 571 01 <text:s/>Moravská Třebová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4">
            <text:p>IČO: 750 53 45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Návrh rozpočtového opatření č. 1 k 30.4.2018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říjmy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">
            <text:p>Odd.</text:p>
          </table:table-cell>
          <table:table-cell office:value-type="string" table:style-name="ce4">
            <text:p>Par.</text:p>
          </table:table-cell>
          <table:table-cell office:value-type="string" table:style-name="ce4">
            <text:p>Položka</text:p>
          </table:table-cell>
          <table:table-cell office:value-type="string" table:style-name="ce4">
            <text:p>Název</text:p>
          </table:table-cell>
          <table:table-cell office:value-type="string" table:style-name="ce4">
            <text:p>Částk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Rozpočet po RO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4121" table:style-name="ce6">
            <text:p>4121</text:p>
          </table:table-cell>
          <table:table-cell office:value-type="string" table:style-name="ce7">
            <text:p><text:span text:style-name="T1">Neinvestičn</text:span><text:span text:style-name="T1">í přijaté transfery od obcí</text:span></text:p>
          </table:table-cell>
          <table:table-cell office:value-type="float" office:value="0" table:style-name="ce6">
            <text:p>0</text:p>
          </table:table-cell>
          <table:table-cell office:value-type="float" office:value="366367" table:style-name="ce6">
            <text:p>366367</text:p>
          </table:table-cell>
          <table:table-cell office:value-type="float" office:value="366367" table:formula="of:=[.F9]+[.G9]" table:style-name="ce6">
            <text:p>366367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4221" table:style-name="ce6">
            <text:p>4221</text:p>
          </table:table-cell>
          <table:table-cell office:value-type="string" table:style-name="ce7">
            <text:p><text:span text:style-name="T1">Investičn</text:span><text:span text:style-name="T1">í přijaté transfery od obcí</text:span></text:p>
          </table:table-cell>
          <table:table-cell office:value-type="float" office:value="0" table:style-name="ce6">
            <text:p>0</text:p>
          </table:table-cell>
          <table:table-cell office:value-type="float" office:value="258615" table:style-name="ce6">
            <text:p>258615</text:p>
          </table:table-cell>
          <table:table-cell office:value-type="float" office:value="258615" table:formula="of:=[.F10]+[.G10]" table:style-name="ce6">
            <text:p>258615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4122" table:style-name="ce6">
            <text:p>4122</text:p>
          </table:table-cell>
          <table:table-cell office:value-type="string" table:style-name="ce7">
            <text:p><text:span text:style-name="T1">Neinvestičn</text:span><text:span text:style-name="T1">í přijaté transfery od krajů</text:span></text:p>
          </table:table-cell>
          <table:table-cell office:value-type="float" office:value="0" table:style-name="ce6">
            <text:p>0</text:p>
          </table:table-cell>
          <table:table-cell office:value-type="float" office:value="1670000" table:style-name="ce6">
            <text:p>1670000</text:p>
          </table:table-cell>
          <table:table-cell office:value-type="float" office:value="1670000" table:formula="of:=[.F11]+[.G11]" table:style-name="ce6">
            <text:p>1670000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4222" table:style-name="ce6">
            <text:p>4222</text:p>
          </table:table-cell>
          <table:table-cell office:value-type="string" table:style-name="ce7">
            <text:p><text:span text:style-name="T1">Investičn</text:span><text:span text:style-name="T1">í přijaté transfery od krajů</text:span></text:p>
          </table:table-cell>
          <table:table-cell office:value-type="float" office:value="0" table:style-name="ce6">
            <text:p>0</text:p>
          </table:table-cell>
          <table:table-cell office:value-type="float" office:value="2220000" table:style-name="ce6">
            <text:p>2220000</text:p>
          </table:table-cell>
          <table:table-cell office:value-type="float" office:value="2220000" table:formula="of:=[.F12]+[.G12]" table:style-name="ce6">
            <text:p>2220000</text:p>
          </table:table-cell>
          <table:table-cell table:number-columns-repeated="16376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10">
            <text:p>Přijaté transfery celkem</text:p>
          </table:table-cell>
          <table:table-cell office:value-type="float" office:value="0" table:style-name="ce9">
            <text:p>0</text:p>
          </table:table-cell>
          <table:table-cell office:value-type="float" office:value="4514982" table:formula="of:=SUM([.G9:.G12])" table:style-name="ce9">
            <text:p>4514982</text:p>
          </table:table-cell>
          <table:table-cell office:value-type="float" office:value="4514982" table:formula="of:=SUM([.H9:.H12])" table:style-name="ce9">
            <text:p>4514982</text:p>
          </table:table-cell>
          <table:table-cell table:number-columns-repeated="16376" table:style-name="ce8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2133" table:style-name="ce6">
            <text:p>2133</text:p>
          </table:table-cell>
          <table:table-cell office:value-type="string" table:style-name="ce7">
            <text:p><text:span text:style-name="T1">Př</text:span><text:span text:style-name="T1">íjmy z vodného</text:span></text:p>
          </table:table-cell>
          <table:table-cell office:value-type="float" office:value="15790000" table:style-name="ce6">
            <text:p>15790000</text:p>
          </table:table-cell>
          <table:table-cell office:value-type="float" office:value="0" table:style-name="ce6">
            <text:p>0</text:p>
          </table:table-cell>
          <table:table-cell office:value-type="float" office:value="15790000" table:formula="of:=[.F14]+[.G14]" table:style-name="ce11">
            <text:p>15790000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2">
            <text:p><text:span text:style-name="T2">Př</text:span><text:span text:style-name="T2">íjmy z pronájmu celkem</text:span></text:p>
          </table:table-cell>
          <table:table-cell office:value-type="float" office:value="15790000" table:style-name="ce9">
            <text:p>15790000</text:p>
          </table:table-cell>
          <table:table-cell office:value-type="float" office:value="0" table:style-name="ce9">
            <text:p>0</text:p>
          </table:table-cell>
          <table:table-cell office:value-type="float" office:value="15790000" table:formula="of:=[.F15]+[.G15]" table:style-name="ce9">
            <text:p>15790000</text:p>
          </table:table-cell>
          <table:table-cell table:number-columns-repeated="16376" table:style-name="ce8"/>
        </table:table-row>
        <table:table-row table:style-name="ro6">
          <table:table-cell/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2141" table:style-name="ce6">
            <text:p>2141</text:p>
          </table:table-cell>
          <table:table-cell office:value-type="string" table:style-name="ce7">
            <text:p><text:span text:style-name="T1">Př</text:span><text:span text:style-name="T1">íjmy z úroků</text:span></text:p>
          </table:table-cell>
          <table:table-cell office:value-type="float" office:value="1000" table:style-name="ce6">
            <text:p>1000</text:p>
          </table:table-cell>
          <table:table-cell office:value-type="float" office:value="0" table:style-name="ce6">
            <text:p>0</text:p>
          </table:table-cell>
          <table:table-cell office:value-type="float" office:value="1000" table:formula="of:=[.F16]+[.G16]" table:style-name="ce11">
            <text:p>1000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float" office:value="63" table:style-name="ce9">
            <text:p>6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2">
            <text:p><text:span text:style-name="T2">Obecné př</text:span><text:span text:style-name="T2">íjmy z finančních operací</text:span></text:p>
          </table:table-cell>
          <table:table-cell office:value-type="float" office:value="1000" table:style-name="ce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1000" table:formula="of:=[.F17]+[.G17]" table:style-name="ce11">
            <text:p>1000</text:p>
          </table:table-cell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Rozpočtové příjmy celkem</text:p>
          </table:table-cell>
          <table:table-cell table:number-columns-repeated="2" table:style-name="ce14"/>
          <table:table-cell table:style-name="ce15"/>
          <table:table-cell office:value-type="float" office:value="15791000" table:style-name="ce9">
            <text:p>15791000</text:p>
          </table:table-cell>
          <table:table-cell office:value-type="float" office:value="4514982" table:formula="of:=SUM([.G13])" table:style-name="ce9">
            <text:p>4514982</text:p>
          </table:table-cell>
          <table:table-cell office:value-type="float" office:value="20305982" table:formula="of:=[.F18]+[.G18]" table:style-name="ce9">
            <text:p>20305982</text:p>
          </table:table-cell>
          <table:table-cell table:number-columns-repeated="16376" table:style-name="ce8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6">
            <text:p>Financování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">
            <text:p>Odd.</text:p>
          </table:table-cell>
          <table:table-cell office:value-type="string" table:style-name="ce4">
            <text:p>Par.</text:p>
          </table:table-cell>
          <table:table-cell office:value-type="string" table:style-name="ce4">
            <text:p>Položka</text:p>
          </table:table-cell>
          <table:table-cell office:value-type="string" table:style-name="ce4">
            <text:p>Název</text:p>
          </table:table-cell>
          <table:table-cell office:value-type="string" table:style-name="ce4">
            <text:p>Částk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Rozpočet po RO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8124" table:style-name="ce6">
            <text:p>8124</text:p>
          </table:table-cell>
          <table:table-cell office:value-type="string" table:style-name="ce17">
            <text:p>Splátka úvěru Boršov</text:p>
          </table:table-cell>
          <table:table-cell office:value-type="float" office:value="-2474100" table:style-name="ce6">
            <text:p>-2474100</text:p>
          </table:table-cell>
          <table:table-cell office:value-type="float" office:value="0" table:style-name="ce6">
            <text:p>0</text:p>
          </table:table-cell>
          <table:table-cell office:value-type="float" office:value="-2474100" table:style-name="ce6">
            <text:p>-2474100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8115" table:style-name="ce6">
            <text:p>8115</text:p>
          </table:table-cell>
          <table:table-cell office:value-type="string" table:style-name="ce18">
            <text:p>Změna stavu na bú</text:p>
          </table:table-cell>
          <table:table-cell office:value-type="float" office:value="0" table:style-name="ce6">
            <text:p>0</text:p>
          </table:table-cell>
          <table:table-cell office:value-type="float" office:value="1400000" table:style-name="ce6">
            <text:p>1400000</text:p>
          </table:table-cell>
          <table:table-cell office:value-type="float" office:value="1400000" table:formula="of:=[.F23]+[.G23]" table:style-name="ce6">
            <text:p>1400000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"/>
          <table:table-cell office:value-type="float" office:value="8123" table:style-name="ce6">
            <text:p>8123</text:p>
          </table:table-cell>
          <table:table-cell office:value-type="string" table:style-name="ce18">
            <text:p>Přijatý dlouhodobý úvěr</text:p>
          </table:table-cell>
          <table:table-cell office:value-type="float" office:value="0" table:style-name="ce6">
            <text:p>0</text:p>
          </table:table-cell>
          <table:table-cell office:value-type="float" office:value="5300000" table:style-name="ce6">
            <text:p>5300000</text:p>
          </table:table-cell>
          <table:table-cell office:value-type="float" office:value="5300000" table:formula="of:=[.F24]+[.G24]" table:style-name="ce6">
            <text:p>53000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Financování</text:p>
          </table:table-cell>
          <table:table-cell table:number-columns-repeated="2" table:style-name="ce20"/>
          <table:table-cell table:style-name="ce19"/>
          <table:table-cell office:value-type="float" office:value="-2474100" table:formula="of:=SUM([.F22:.F24])" table:style-name="ce19">
            <text:p>-2474100</text:p>
          </table:table-cell>
          <table:table-cell office:value-type="float" office:value="6700000" table:formula="of:=SUM([.G22:.G24])" table:style-name="ce19">
            <text:p>6700000</text:p>
          </table:table-cell>
          <table:table-cell office:value-type="float" office:value="4225900" table:formula="of:=SUM([.H22:.H24])" table:style-name="ce19">
            <text:p>4225900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6">
            <text:p>Výdaje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">
            <text:p>Odd.</text:p>
          </table:table-cell>
          <table:table-cell office:value-type="string" table:style-name="ce4">
            <text:p>Par.</text:p>
          </table:table-cell>
          <table:table-cell office:value-type="string" table:style-name="ce4">
            <text:p>Položka</text:p>
          </table:table-cell>
          <table:table-cell office:value-type="string" table:style-name="ce4">
            <text:p>Název</text:p>
          </table:table-cell>
          <table:table-cell office:value-type="string" table:style-name="ce4">
            <text:p>Částk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Rozpočet po RO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021" table:style-name="ce6">
            <text:p>5021</text:p>
          </table:table-cell>
          <table:table-cell office:value-type="string" table:style-name="ce7">
            <text:p>Odměna ředitelky svazku vč. Daně ze mzdy</text:p>
          </table:table-cell>
          <table:table-cell office:value-type="float" office:value="244000" table:style-name="ce6">
            <text:p>244000</text:p>
          </table:table-cell>
          <table:table-cell office:value-type="float" office:value="0" table:style-name="ce6">
            <text:p>0</text:p>
          </table:table-cell>
          <table:table-cell office:value-type="float" office:value="244000" table:formula="of:=[.F29]+[.G29]" table:style-name="ce6">
            <text:p>244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031" table:style-name="ce6">
            <text:p>5031</text:p>
          </table:table-cell>
          <table:table-cell office:value-type="string" table:style-name="ce7">
            <text:p><text:span text:style-name="T1">Odvod sociálního pojištěn</text:span><text:span text:style-name="T1">í</text:span></text:p>
          </table:table-cell>
          <table:table-cell office:value-type="float" office:value="94000" table:style-name="ce6">
            <text:p>94000</text:p>
          </table:table-cell>
          <table:table-cell office:value-type="float" office:value="0" table:style-name="ce6">
            <text:p>0</text:p>
          </table:table-cell>
          <table:table-cell office:value-type="float" office:value="94000" table:formula="of:=[.F30]+[.G30]" table:style-name="ce6">
            <text:p>94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032" table:style-name="ce6">
            <text:p>5032</text:p>
          </table:table-cell>
          <table:table-cell office:value-type="string" table:style-name="ce7">
            <text:p><text:span text:style-name="T1">Odvod zdravotního pojištěn</text:span><text:span text:style-name="T1">í</text:span></text:p>
          </table:table-cell>
          <table:table-cell office:value-type="float" office:value="29200" table:style-name="ce6">
            <text:p>29200</text:p>
          </table:table-cell>
          <table:table-cell office:value-type="float" office:value="0" table:style-name="ce6">
            <text:p>0</text:p>
          </table:table-cell>
          <table:table-cell office:value-type="float" office:value="29200" table:formula="of:=[.F31]+[.G31]" table:style-name="ce6">
            <text:p>292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37" table:style-name="ce6">
            <text:p>5137</text:p>
          </table:table-cell>
          <table:table-cell office:value-type="string" table:style-name="ce7">
            <text:p><text:span text:style-name="T1">DHDM do 40 tis. Kč (hydr., šoupata, v</text:span><text:span text:style-name="T1">ým. vod.)</text:span></text:p>
          </table:table-cell>
          <table:table-cell office:value-type="float" office:value="400000" table:style-name="ce6">
            <text:p>400000</text:p>
          </table:table-cell>
          <table:table-cell office:value-type="float" office:value="0" table:style-name="ce6">
            <text:p>0</text:p>
          </table:table-cell>
          <table:table-cell office:value-type="float" office:value="400000" table:formula="of:=[.F32]+[.G32]" table:style-name="ce6">
            <text:p>400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39" table:style-name="ce6">
            <text:p>5139</text:p>
          </table:table-cell>
          <table:table-cell office:value-type="string" table:style-name="ce7">
            <text:p>Nákup materiálu vč. Kanc. potřeb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6">
            <text:p>0</text:p>
          </table:table-cell>
          <table:table-cell office:value-type="float" office:value="10000" table:formula="of:=[.F33]+[.G33]" table:style-name="ce6">
            <text:p>10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61" table:style-name="ce6">
            <text:p>5161</text:p>
          </table:table-cell>
          <table:table-cell office:value-type="string" table:style-name="ce7">
            <text:p><text:span text:style-name="T1">Poštovn</text:span><text:span text:style-name="T1">í služby</text:span></text:p>
          </table:table-cell>
          <table:table-cell office:value-type="float" office:value="1500" table:style-name="ce6">
            <text:p>1500</text:p>
          </table:table-cell>
          <table:table-cell office:value-type="float" office:value="0" table:style-name="ce6">
            <text:p>0</text:p>
          </table:table-cell>
          <table:table-cell office:value-type="float" office:value="1500" table:formula="of:=[.F34]+[.G34]" table:style-name="ce6">
            <text:p>15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64" table:style-name="ce6">
            <text:p>5164</text:p>
          </table:table-cell>
          <table:table-cell office:value-type="string" table:style-name="ce7">
            <text:p>Pronájem kanceláře vč. telefonu</text:p>
          </table:table-cell>
          <table:table-cell office:value-type="float" office:value="17400" table:style-name="ce6">
            <text:p>17400</text:p>
          </table:table-cell>
          <table:table-cell office:value-type="float" office:value="0" table:style-name="ce6">
            <text:p>0</text:p>
          </table:table-cell>
          <table:table-cell office:value-type="float" office:value="17400" table:formula="of:=[.F35]+[.G35]" table:style-name="ce6">
            <text:p>174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65" table:style-name="ce6">
            <text:p>5165</text:p>
          </table:table-cell>
          <table:table-cell office:value-type="string" table:style-name="ce7">
            <text:p>Pronájem pozemků</text:p>
          </table:table-cell>
          <table:table-cell office:value-type="float" office:value="1100" table:style-name="ce6">
            <text:p>1100</text:p>
          </table:table-cell>
          <table:table-cell office:value-type="float" office:value="0" table:style-name="ce6">
            <text:p>0</text:p>
          </table:table-cell>
          <table:table-cell office:value-type="float" office:value="1100" table:formula="of:=[.F36]+[.G36]" table:style-name="ce6">
            <text:p>11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67" table:style-name="ce6">
            <text:p>5167</text:p>
          </table:table-cell>
          <table:table-cell office:value-type="string" table:style-name="ce7">
            <text:p><text:span text:style-name="T1">Školen</text:span><text:span text:style-name="T1">í a vzdělávání</text:span></text:p>
          </table:table-cell>
          <table:table-cell office:value-type="float" office:value="3000" table:style-name="ce6">
            <text:p>300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6">
            <text:p>3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68" table:style-name="ce6">
            <text:p>5168</text:p>
          </table:table-cell>
          <table:table-cell office:value-type="string" table:style-name="ce7">
            <text:p><text:span text:style-name="T1">Zpracování dat a služby souvisej</text:span><text:span text:style-name="T1">ící</text:span></text:p>
          </table:table-cell>
          <table:table-cell office:value-type="float" office:value="15000" table:style-name="ce6">
            <text:p>15000</text:p>
          </table:table-cell>
          <table:table-cell office:value-type="float" office:value="0" table:style-name="ce6">
            <text:p>0</text:p>
          </table:table-cell>
          <table:table-cell office:value-type="float" office:value="15000" table:formula="of:=[.F38]+[.G38]" table:style-name="ce6">
            <text:p>15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69" table:style-name="ce6">
            <text:p>5169</text:p>
          </table:table-cell>
          <table:table-cell office:value-type="string" table:style-name="ce21">
            <text:p>Nákup ostatních služeb</text:p>
          </table:table-cell>
          <table:table-cell office:value-type="float" office:value="401000" table:style-name="ce6">
            <text:p>401000</text:p>
          </table:table-cell>
          <table:table-cell office:value-type="float" office:value="0" table:style-name="ce6">
            <text:p>0</text:p>
          </table:table-cell>
          <table:table-cell office:value-type="float" office:value="401000" table:formula="of:=[.F39]+[.G39]" table:style-name="ce6">
            <text:p>401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71" table:style-name="ce6">
            <text:p>5171</text:p>
          </table:table-cell>
          <table:table-cell office:value-type="string" table:style-name="ce21">
            <text:p>Opravy a udržování</text:p>
          </table:table-cell>
          <table:table-cell office:value-type="float" office:value="1740000" table:style-name="ce6">
            <text:p>1740000</text:p>
          </table:table-cell>
          <table:table-cell office:value-type="float" office:value="7581367" table:style-name="ce6">
            <text:p>7581367</text:p>
          </table:table-cell>
          <table:table-cell office:value-type="float" office:value="9321367" table:formula="of:=[.F40]+[.G40]" table:style-name="ce6">
            <text:p>932136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73" table:style-name="ce6">
            <text:p>5173</text:p>
          </table:table-cell>
          <table:table-cell office:value-type="string" table:style-name="ce21">
            <text:p>Cestovné</text:p>
          </table:table-cell>
          <table:table-cell office:value-type="float" office:value="24000" table:style-name="ce6">
            <text:p>24000</text:p>
          </table:table-cell>
          <table:table-cell office:value-type="float" office:value="0" table:style-name="ce6">
            <text:p>0</text:p>
          </table:table-cell>
          <table:table-cell office:value-type="float" office:value="24000" table:formula="of:=[.F41]+[.G41]" table:style-name="ce6">
            <text:p>24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175" table:style-name="ce6">
            <text:p>5175</text:p>
          </table:table-cell>
          <table:table-cell office:value-type="string" table:style-name="ce21">
            <text:p>Pohoštění</text:p>
          </table:table-cell>
          <table:table-cell office:value-type="float" office:value="15000" table:style-name="ce6">
            <text:p>15000</text:p>
          </table:table-cell>
          <table:table-cell office:value-type="float" office:value="0" table:style-name="ce6">
            <text:p>0</text:p>
          </table:table-cell>
          <table:table-cell office:value-type="float" office:value="15000" table:formula="of:=[.F42]+[.G42]" table:style-name="ce6">
            <text:p>15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6121" table:style-name="ce6">
            <text:p>6121</text:p>
          </table:table-cell>
          <table:table-cell office:value-type="string" table:style-name="ce21">
            <text:p>Budovy, stavby, haly</text:p>
          </table:table-cell>
          <table:table-cell office:value-type="float" office:value="8070000" table:style-name="ce6">
            <text:p>8070000</text:p>
          </table:table-cell>
          <table:table-cell office:value-type="float" office:value="3633615" table:style-name="ce6">
            <text:p>3633615</text:p>
          </table:table-cell>
          <table:table-cell office:value-type="float" office:value="11703615" table:formula="of:=[.F43]+[.G43]" table:style-name="ce6">
            <text:p>11703615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0">
            <text:p>Pitná voda</text:p>
          </table:table-cell>
          <table:table-cell office:value-type="float" office:value="11065200" table:formula="of:=SUM([.F29:.F43])" table:style-name="ce9">
            <text:p>11065200</text:p>
          </table:table-cell>
          <table:table-cell office:value-type="float" office:value="11214982" table:formula="of:=SUM([.G29:.G43])" table:style-name="ce9">
            <text:p>11214982</text:p>
          </table:table-cell>
          <table:table-cell office:value-type="float" office:value="22280182" table:formula="of:=SUM([.H29:.H43])" table:style-name="ce9">
            <text:p>22280182</text:p>
          </table:table-cell>
          <table:table-cell table:number-columns-repeated="16376" table:style-name="ce8"/>
        </table:table-row>
        <table:table-row table:style-name="ro6">
          <table:table-cell/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5141" table:style-name="ce6">
            <text:p>5141</text:p>
          </table:table-cell>
          <table:table-cell office:value-type="string" table:style-name="ce21">
            <text:p>Úroky vlastní</text:p>
          </table:table-cell>
          <table:table-cell office:value-type="float" office:value="328000" table:style-name="ce6">
            <text:p>328000</text:p>
          </table:table-cell>
          <table:table-cell office:value-type="float" office:value="0" table:style-name="ce6">
            <text:p>0</text:p>
          </table:table-cell>
          <table:table-cell office:value-type="float" office:value="328000" table:formula="of:=[.F45]+[.G45]" table:style-name="ce6">
            <text:p>3280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5163" table:style-name="ce6">
            <text:p>5163</text:p>
          </table:table-cell>
          <table:table-cell office:value-type="string" table:style-name="ce21">
            <text:p>Služby peněžních ústavů</text:p>
          </table:table-cell>
          <table:table-cell office:value-type="float" office:value="53800" table:style-name="ce6">
            <text:p>53800</text:p>
          </table:table-cell>
          <table:table-cell office:value-type="float" office:value="0" table:style-name="ce6">
            <text:p>0</text:p>
          </table:table-cell>
          <table:table-cell office:value-type="float" office:value="53800" table:formula="of:=[.F46]+[.G46]" table:style-name="ce6">
            <text:p>53800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float" office:value="63" table:style-name="ce9">
            <text:p>63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string" table:style-name="ce9">
            <text:p>Výdaje z finančních operací</text:p>
          </table:table-cell>
          <table:table-cell office:value-type="float" office:value="381800" table:formula="of:=SUM([.F45:.F46])" table:style-name="ce9">
            <text:p>381800</text:p>
          </table:table-cell>
          <table:table-cell office:value-type="float" office:value="0" table:formula="of:=SUM([.G45:.G46])" table:style-name="ce9">
            <text:p>0</text:p>
          </table:table-cell>
          <table:table-cell office:value-type="float" office:value="381800" table:formula="of:=SUM([.H45:.H46])" table:style-name="ce9">
            <text:p>381800</text:p>
          </table:table-cell>
          <table:table-cell table:number-columns-repeated="16376" table:style-name="ce8"/>
        </table:table-row>
        <table:table-row table:style-name="ro6">
          <table:table-cell/>
          <table:table-cell office:value-type="float" office:value="63" table:style-name="ce6">
            <text:p>63</text:p>
          </table:table-cell>
          <table:table-cell office:value-type="float" office:value="99" table:style-name="ce6">
            <text:p>99</text:p>
          </table:table-cell>
          <table:table-cell office:value-type="float" office:value="5362" table:style-name="ce6">
            <text:p>5362</text:p>
          </table:table-cell>
          <table:table-cell office:value-type="string" table:style-name="ce21">
            <text:p>Platby daní a poplatků</text:p>
          </table:table-cell>
          <table:table-cell office:value-type="float" office:value="1869900" table:style-name="ce6">
            <text:p>1869900</text:p>
          </table:table-cell>
          <table:table-cell office:value-type="float" office:value="0" table:style-name="ce6">
            <text:p>0</text:p>
          </table:table-cell>
          <table:table-cell office:value-type="float" office:value="1869900" table:formula="of:=[.F48]+[.G48]" table:style-name="ce6">
            <text:p>1869900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float" office:value="63" table:style-name="ce9">
            <text:p>63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string" table:style-name="ce9">
            <text:p>Ostatní finanční operace</text:p>
          </table:table-cell>
          <table:table-cell office:value-type="float" office:value="1869900" table:formula="of:=SUM([.F48])" table:style-name="ce9">
            <text:p>1869900</text:p>
          </table:table-cell>
          <table:table-cell office:value-type="float" office:value="0" table:formula="of:=SUM([.G48])" table:style-name="ce9">
            <text:p>0</text:p>
          </table:table-cell>
          <table:table-cell office:value-type="float" office:value="1869900" table:formula="of:=SUM([.H48])" table:style-name="ce9">
            <text:p>1869900</text:p>
          </table:table-cell>
          <table:table-cell table:number-columns-repeated="16376" table:style-name="ce8"/>
        </table:table-row>
        <table:table-row table:style-name="ro5">
          <table:table-cell table:style-name="ce3"/>
          <table:table-cell office:value-type="string" table:style-name="ce13">
            <text:p>Rozpočtové výdaje celkem</text:p>
          </table:table-cell>
          <table:table-cell table:number-columns-repeated="2" table:style-name="ce20"/>
          <table:table-cell table:style-name="ce22"/>
          <table:table-cell office:value-type="float" office:value="13316900" table:formula="of:=[.F44]+[.F47]+[.F49]" table:style-name="ce19">
            <text:p>13316900</text:p>
          </table:table-cell>
          <table:table-cell office:value-type="float" office:value="11214982" table:style-name="ce19">
            <text:p>11214982</text:p>
          </table:table-cell>
          <table:table-cell office:value-type="float" office:value="24531882" table:formula="of:=[.H44]+[.H47]+[.H49]" table:style-name="ce19">
            <text:p>24531882</text:p>
          </table:table-cell>
          <table:table-cell table:number-columns-repeated="16376" table:style-name="ce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">
            <text:p>Obec: ….........................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Zvěřejněno ode dne: …......................................</text:p>
          </table:table-cell>
          <table:table-cell table:style-name="ce1"/>
          <table:table-cell office:value-type="string" table:style-name="ce26">
            <text:p>de dne 15.4.2019</text:p>
          </table:table-cell>
          <table:table-cell table:style-name="ce26"/>
          <table:table-cell office:value-type="string" table:style-name="ce1">
            <text:p>Sejmuto dne: …....................................</text:p>
          </table:table-cell>
          <table:table-cell office:value-type="date" office:date-value="2019-04-30T00:00:00" table:style-name="ce26">
            <text:p>30.4.2019</text:p>
          </table:table-cell>
          <table:table-cell table:number-columns-repeated="16377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">
            <text:p>Razítko a podpis obecního úřadu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19" table:style-name="ro6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472047244094488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472047244094488in" fo:margin-right="0.196456692913386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ona</meta:initial-creator>
    <dc:creator>Sona</dc:creator>
    <meta:creation-date>2019-04-11T10:26:52Z</meta:creation-date>
    <dc:date>2019-04-11T08:41:08Z</dc:date>
    <meta:print-date>2019-04-11T08:40:41Z</meta:print-date>
    <meta:editing-cycles>2</meta:editing-cycles>
    <meta:editing-duration>PT150S</meta:editing-duration>
  </office:meta>
</office:document-meta>
</file>